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Car.predefinitoparagrafo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In data 6/8 maggio si terranno nel palazzo congressi di Salsomaggiore Terme i campionati italiani allievi a coppie open e il trofeo di 2a/3a/N.C. a coppie open. Chi fosse interessato a partecipare dovrà informare il presidente Sebastiano Salpietro, che provvederà ad iscrivere la coppia previo versamento di 30€, entro il 28 aprile p.v. Allego il bando che si prega di leggere per verificare i requisiti richiesti per la partecipazione nonché le norme anticovid.</text:p>
      <text:p text:style-name="Normale"><text:span text:style-name="T2">Garbagn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NO SALPIETRO</meta:initial-creator>
    <dc:creator>SEBASTIANO SALPIETRO</dc:creator>
    <meta:creation-date>2022-02-17T14:56:00Z</meta:creation-date>
    <dc:date>2022-02-17T15:00:00Z</dc:date>
    <meta:template xlink:href="Normal" xlink:type="simple"/>
    <meta:editing-cycles>1</meta:editing-cycles>
    <meta:editing-duration>PT240S</meta:editing-duration>
    <meta:document-statistic meta:page-count="1" meta:paragraph-count="1" meta:word-count="70" meta:character-count="473" meta:row-count="3" meta:non-whitespace-character-count="404"/>
  </office:meta>
</office:document-meta>
</file>